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svg:font-family="'Droid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c0da"/>
    </style:style>
    <style:style style:name="P2" style:family="paragraph" style:parent-style-name="Text_20_body">
      <style:paragraph-properties fo:margin-left="0cm" fo:margin-right="0cm" fo:margin-top="0cm" fo:margin-bottom="0.423cm" style:contextual-spacing="false" fo:orphans="2" fo:widows="2" fo:text-indent="0cm" style:auto-text-indent="false" fo:padding="0cm" fo:border="none"/>
      <style:text-properties fo:font-variant="normal" fo:text-transform="none" fo:color="#565656" loext:opacity="100%" style:font-name="Droid Sans"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 nombreuses plantes composent les médicaments d’aujourd’hui et d’hier, également de demain; certains dont vous connaissez les noms!</text:p>
      <text:p text:style-name="P2">Mme Hilbert-Busser vous présentera concrètement comment des principes actifs peuvent être extraits des plantes et l’importance des solvants. Elle vous étonnera également en vous parlant des trésors thérapeutiques des plantes et des médicaments sous leurs différentes formes: extraits fluides ou secs, gélules, tisane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svg:font-family="'Droid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6T11:05:35.584000000</meta:creation-date>
    <dc:date>2021-07-16T11:06:23.244000000</dc:date>
    <meta:editing-duration>PT47S</meta:editing-duration>
    <meta:editing-cycles>2</meta:editing-cycles>
    <meta:generator>LibreOffice/7.1.0.3$Windows_X86_64 LibreOffice_project/f6099ecf3d29644b5008cc8f48f42f4a40986e4c</meta:generator>
    <meta:document-statistic meta:table-count="0" meta:image-count="0" meta:object-count="0" meta:page-count="1" meta:paragraph-count="2" meta:word-count="61" meta:character-count="451" meta:non-whitespace-character-count="392"/>
  </office:meta>
</office:document-meta>
</file>