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roid Sans" svg:font-family="'Droid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565656" loext:opacity="100%" style:font-name="Droid Sans" fo:font-size="12pt" fo:letter-spacing="normal" fo:font-style="normal" fo:font-weight="normal"/>
    </style:style>
    <style:style style:name="T2" style:family="text">
      <style:text-properties fo:font-variant="normal" fo:text-transform="none" fo:color="#565656" loext:opacity="100%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férence </text:span><text:span text:style-name="Strong_20_Emphasis"><text:span text:style-name="T1">« les huiles essentielles en cuisine »</text:span></text:span><text:span text:style-name="T2"> </text:span><text:span text:style-name="T1">par Christelle Neu, préparatrice en pharmacie spécialisée en  aromathérapie. Mme Neu vous donnera les conseils d’utilisation des huiles essentielles dans la cuisine, les règles à respecter et parlera plus précisément de certaines huiles essentielles comme celles de l’aneth, de baies roses, de cannelle, de citron ou de poivre vert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roid Sans" svg:font-family="'Droid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6T11:12:18.039000000</meta:creation-date>
    <dc:date>2021-07-16T11:13:04.248000000</dc:date>
    <meta:editing-duration>PT46S</meta:editing-duration>
    <meta:editing-cycles>1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" meta:word-count="57" meta:character-count="383" meta:non-whitespace-character-count="325"/>
  </office:meta>
</office:document-meta>
</file>