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iel Zachary, professeur honoraire de zoologie à l'Université de Strasbourg,  invite  tous les curieux de nature à un après-midi de découverte du monde des insectes dans le cadre du Jardin botanique de Saverne. </text:p>
      <text:p text:style-name="P1"><text:line-break/>La présentation d'un diaporama montrant la richesse et aussi la complexité des relations plantes-insectes sera suivie d'une promenade entomologique dans les sentiers du Jardin à la recherche de nos hôtes à 6...et parfois à 8 ou même 1000 pattes.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15:21:04.792000000</meta:creation-date>
    <dc:date>2021-07-15T15:22:03.546000000</dc:date>
    <meta:editing-duration>PT1M</meta:editing-duration>
    <meta:editing-cycles>1</meta:editing-cycles>
    <meta:document-statistic meta:table-count="0" meta:image-count="0" meta:object-count="0" meta:page-count="1" meta:paragraph-count="2" meta:word-count="72" meta:character-count="460" meta:non-whitespace-character-count="385"/>
    <meta:generator>LibreOffice/7.1.0.3$Windows_X86_64 LibreOffice_project/f6099ecf3d29644b5008cc8f48f42f4a40986e4c</meta:generator>
  </office:meta>
</office:document-meta>
</file>